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6pt" style:font-name-asian="Arial1" style:font-size-asian="16pt" style:font-name-complex="Arial1" style:font-size-complex="16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ülervertretung – Fallbeispiele 1</text:p>
      <text:p text:style-name="P2"/>
      <text:p text:style-name="P3">Was könnte die SV unternehmen? Welche rechtlichen Grundlagen sind zu berücksichtigen?</text:p>
      <text:p text:style-name="P3"/>
      <text:p text:style-name="P3">1. Eine Berufsschulklasse hat mit dem neuen Schuljahr auch einen neuen Lehrer</text:p>
      <text:p text:style-name="P3">in Fachkunde erholten. Die Klasse möchte gern Auskunft haben über die</text:p>
      <text:p text:style-name="P3">zukünftigen Inhalte des Faches und die vorgesehene Gestaltung des</text:p>
      <text:p text:style-name="P3">Unterrichts. Lehrer Lempel findet diese Forderung anmaßend und ist nicht</text:p>
      <text:p text:style-name="P3">bereit, über seinen Unterricht zu reden. Haben die Schüler ein Recht darauf,</text:p>
      <text:p text:style-name="P3">den Unterricht mit Herrn Lempel zu erörtern?</text:p>
      <text:p text:style-name="P3"/>
      <text:p text:style-name="P3">2. Lehrer Lempel weigert sich, die Bewertungsmaßstäbe im Fach Mathematik</text:p>
      <text:p text:style-name="P3">offen zulegen. Darf er das?</text:p>
      <text:p text:style-name="P3"/>
      <text:p text:style-name="P3">3. Die Schüler der Fachoberschule wollen regelmäßig über wichtige schulische</text:p>
      <text:p text:style-name="P3">Probleme diskutieren. Die Lehrer der Klasse stellen ihnen hierfür keine Zeit</text:p>
      <text:p text:style-name="P3">zur Verfügung. Wie viel Unterrichtszeit steht Schülern für Versammlungen und</text:p>
      <text:p text:style-name="P3">Beratungen zu? Dürfen sie auch für Versammlungen in der unterrichtsfreien</text:p>
      <text:p text:style-name="P3">Zeit die Schulanlagen benutzen?</text:p>
      <text:p text:style-name="P3"/>
      <text:p text:style-name="P3">4. Die Fahrpreise für Schüler sollen erhöht werden. Der Schülerrat hat ein</text:p>
      <text:p text:style-name="P3">Aktionspapier entworfen, das in allen Klassen erörtert werden soll.</text:p>
      <text:p text:style-name="P3">Klassenlehrer Lempel lehnt die Besprechung des Papiers in seiner Klasse ab:</text:p>
      <text:p text:style-name="P1"><text:span text:style-name="T1">„Diese Frage gehört nicht in die Schule</text:span><text:span text:style-name="T2">“ </text:span><text:span text:style-name="T1">meint er. Hat er Recht?</text:span></text:p>
      <text:p text:style-name="P1"><text:span text:style-name="T1"/></text:p>
      <text:p text:style-name="P3">5. Klassensprecher Rudi will seiner Klasse, die von der 1. bis zur 8. Stunde</text:p>
      <text:p text:style-name="P3">durchgehend Unterricht hat, von den Ergebnissen der gestrigen</text:p>
      <text:p text:style-name="P3">Schülerratssitzung berichten. Lehrer Lempel meint:: "Nicht im Unterricht, dazu</text:p>
      <text:p text:style-name="P3">sind die Pausen dal!" Welches Recht hat die Klassenschülerschaft?</text:p>
      <text:p text:style-name="P3"/>
      <text:p text:style-name="P3">6. Die Gesamtkonferenz einer berufsbildenden Schule will die grundsätzliche</text:p>
      <text:p text:style-name="P3">Regelung für Klassenarbeiten, die laut Verordnung für allgemeinbildende</text:p>
      <text:p text:style-name="P3">Schulen gilt, für die Fachoberschule übernehmen. Welche Rechte stehen den</text:p>
      <text:p text:style-name="P3">betroffenen Schülern zu?</text:p>
      <text:p text:style-name="P3"/>
      <text:p text:style-name="P3">7. Eine Klasse mit Berufsfachschülern möchte eine Umfrage zur Einführung von</text:p>
      <text:p text:style-name="P3">warmen Mahlzeiten in der Pause durchführen. Hierzu braucht die Klasse</text:p>
      <text:p text:style-name="P3">einige Auskünfte vom Schulleiter. Dieser findet keine Zeit für solche Fragen.</text:p>
      <text:p text:style-name="P3">Kann er ein Gespräch verweigern?</text:p>
      <text:p text:style-name="P3"/>
      <text:p text:style-name="P3">8. Petra soll zum Schulleiter kommen. Sie bittet die Schülersprecherin, Bettina,</text:p>
      <text:p text:style-name="P3">mitzukommen. Der Direktor schickt Bettina fort. Kann Petra verlangen, dass</text:p>
      <text:p text:style-name="P4"><text:span text:style-name="T3">Bettina bleibt und ihre Interessen wahrnimm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 ben</meta:initial-creator>
    <meta:creation-date>2010-11-11T00:28:17.08</meta:creation-date>
    <meta:document-statistic meta:table-count="0" meta:image-count="0" meta:object-count="0" meta:page-count="1" meta:paragraph-count="34" meta:word-count="315" meta:character-count="2210"/>
    <dc:date>2010-11-11T00:29:37.74</dc:date>
    <dc:creator>ben ben</dc:creator>
    <meta:editing-duration>PT00H01M20S</meta:editing-duration>
    <meta:editing-cycles>1</meta:editing-cycles>
    <meta:generator>OpenOffice.org/3.1$Win32 OpenOffice.org_project/310m19$Build-9420</meta:generator>
  </office:meta>
</office:document-meta>
</file>