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6pt" style:font-name-asian="Arial1" style:font-size-asian="16pt" style:font-name-complex="Arial1" style:font-size-complex="16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style:font-name-asian="Arial1" style:font-size-asian="12pt" style:font-name-complex="Arial1" style:font-size-complex="12pt"/>
    </style:style>
    <style:style style:name="T8" style:family="text">
      <style:text-properties style:font-name-asian="Arial1"/>
    </style:style>
    <style:style style:name="T9" style:family="text">
      <style:text-properties style:font-size-asian="12pt"/>
    </style:style>
    <style:style style:name="T10" style:family="text">
      <style:text-properties style:font-name-complex="Arial1"/>
    </style:style>
    <style:style style:name="T11" style:family="text">
      <style:text-properties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ülervertretung – Fallbeispiele 1 Lösungen</text:p>
      <text:p text:style-name="P4">Was könnte die SV unternehmen? Welche rechtlichen Grundlagen sind zu berücksichtigen?</text:p>
      <text:p text:style-name="P3"/>
      <text:p text:style-name="P1"><text:span text:style-name="T2">1. </text:span><text:span text:style-name="T3">Jeder Unterricht ist laut § 72 Abs. 1 HSchG vom betreffenden Lehrer hinsichtlich</text:span></text:p>
      <text:p text:style-name="P4">InhaIt, Planung und Gestaltung <text:span text:style-name="T13">mit der jeweiligen Klassenschülerschaft zu erörtern.</text:span></text:p>
      <text:p text:style-name="P1">Der Lehrer ist auch im Fall von Desinteresse der Schülerschaft zumindest</text:p>
      <text:p text:style-name="P1">verpflichtet, eine solche Erörterung ernsthaft zu versuchen.</text:p>
      <text:p text:style-name="P1">Bei der Erörterung stehen dem Schüler folgende Rechte zu:</text:p>
      <text:p text:style-name="P2">Informationsrechte</text:p>
      <text:p text:style-name="P1">Die für den Erfolg des Unterrichts erforderliche aktive Beteiligung des Schülers am</text:p>
      <text:p text:style-name="P1">Unterrichtsgeschehen setzt eine weitgehende Information über die</text:p>
      <text:p text:style-name="P1">Unterrichtsplanung voraus, z. B. auch über die Einzelheiten wie Auswahl. Stufung</text:p>
      <text:p text:style-name="P1">und Gruppierung des Lernstoffes. Diese Information muss altersgemäß sein und</text:p>
      <text:p text:style-name="P1">die Interessen der Schüler sowie pädagogische Erwägungen ausreichend</text:p>
      <text:p text:style-name="P1">berücksichtigen</text:p>
      <text:p text:style-name="P2">Beteiligungsrechte</text:p>
      <text:p text:style-name="P1">Der Schüler soll seiner persönlichen Reife, seinem Kenntnisstand und seinen</text:p>
      <text:p text:style-name="P1">Interessen entsprechend Gelegenheit erhalten, sich im Rahmen der</text:p>
      <text:p text:style-name="P1">Unterrichtsplanung an der Auswahl des Lehrstoffes, an der Bildung von</text:p>
      <text:p text:style-name="P1">Schwerpunkten und an der Festlegung der Reihenfolge durch Aussprachen,</text:p>
      <text:p text:style-name="P1">Anregungen und Vorschläge zu beteiligen. Diese Mitwirkung des Schülers an der</text:p>
      <text:p text:style-name="P1">Gestaltung des Unterrichts soll auch bestimmte Methodenfragen einschließlich der</text:p>
      <text:p text:style-name="P1">Erprobung neuer Unterrichtsformen umfassen. Falls Vorschläge keine</text:p>
      <text:p text:style-name="P1">Berücksichtigung finden können, sollen die Gründe dafür mit den Schülern</text:p>
      <text:p text:style-name="P1">besprochen werden. (siehe: Stellung des Schülers in der Schule)</text:p>
      <text:p text:style-name="P4"/>
      <text:p text:style-name="P4"><text:span text:style-name="T12">2</text:span>. Nein! Jeder Lehrer muss dem Schüler die Bewertungsmaßstäbe für die</text:p>
      <text:p text:style-name="P4">Notengebung und für sonstige Beurteilungen, sowie auf Anfrage einzelne</text:p>
      <text:p text:style-name="P4">Beurteilungen erläutern. Dieser Grundsatz gilt auch für Prüfungsleistungen. (Anm.</text:p>
      <text:p text:style-name="P4">und Quelle wie zu 1.)</text:p>
      <text:p text:style-name="P4"/>
      <text:p text:style-name="P1"><text:span text:style-name="T4">3. </text:span><text:span text:style-name="T3">Laut § 4 der Verordnung über die Stundentafeln sind Vollzeitklassen wöchentlich eine</text:span></text:p>
      <text:p text:style-name="P4">und Teilzeitklassen monatlich eine Stunde für Versammlungen und Beratungen</text:p>
      <text:p text:style-name="P4">während der regelmäßigen Unterrichtszeit im Stundenplan freizuhalten (SVStunde).</text:p>
      <text:p text:style-name="P1"><text:span text:style-name="T3">Laut § 126 Abs. 3</text:span><text:span text:style-name="T4"> </text:span><text:span text:style-name="T5">H</text:span><text:span text:style-name="T3">SchG stehen den Schülern für diese Versammlungen und</text:span></text:p>
      <text:p text:style-name="P4">Beratungen die Schulanlagen zur Verfügung.</text:p>
      <text:p text:style-name="P4"/>
      <text:p text:style-name="P4">4. Lehrer Lempel hat nicht recht.</text:p>
      <text:p text:style-name="P4">Alle schulischen Fragen können laut § 126 Abs. 1 HSchG von der</text:p>
      <text:p text:style-name="P4">Klassenschülerschaft oder dem Schülerrat in der Schule erörtert werden, solange sie nicht dem Bildungsauftrag schaden.</text:p>
      <text:p text:style-name="P4">Schulische Fragen sind nicht nur Fragen des Unterrichts, sondern auch Fragen</text:p>
      <text:p text:style-name="P4">der Gestaltung des Schullebens. Hierzu zählen gleichfalls die Fragen zur</text:p>
      <text:p text:style-name="P4">Fahrpreiserhöhung für Schüler, Diskussionen von Berufsaussichten, Probleme</text:p>
      <text:p text:style-name="P4">des Numerus Clausus, Einrichtung von Jugendzentren. Angebote von</text:p>
      <text:p text:style-name="P4">Volkshochschulen usw. Diese Fragen können von den Schülern in der ihnen</text:p>
      <text:p text:style-name="P4">zustehenden regulären Unterrichtszeit erörtert werden.</text:p>
      <text:p text:style-name="P4"/>
      <text:p text:style-name="P4">5. Die Schülervertreter in Konferenzen und Ausschüssen und der Schülerrat können</text:p>
      <text:p text:style-name="P4">den Schülern in der für diese Berichte freizuhaltenden regelmäßiger</text:p>
      <text:p text:style-name="P4">Unterrichtszeit (§ 72 HSchG)unterrichten. Hat die Schule nicht</text:p>
      <text:p text:style-name="P4">durchgehend bis zur 8. Stunde Unterricht, kann Lehrer Lempel verlangen, den</text:p>
      <text:p text:style-name="P4">Bericht auf eine der nicht erteilten Stunden zu verschieben.</text:p>
      <text:p text:style-name="P4"/>
      <text:p text:style-name="P4"><text:soft-page-break/></text:p>
      <text:p text:style-name="P4"/>
      <text:p text:style-name="P4"/>
      <text:p text:style-name="P4">6. Die betroffenen Schüler sind laut § 72 Abs. 3 HSchG vor grundsätzlichen</text:p>
      <text:p text:style-name="P4">Entscheidungen vor allem über die Organisation der Schule und</text:p>
      <text:p text:style-name="P4">Leistungsbewertung, zu hören. Hierzu zählen auch die Aufgaben in der Gesamtkonferenz.</text:p>
      <text:p text:style-name="P4">Die Erörterung der konkreten Punkte mit den Schülern muss rechtzeitig</text:p>
      <text:p text:style-name="P4">erfolgen.</text:p>
      <text:p text:style-name="P4"/>
      <text:p text:style-name="P4">7. Nein, dem lnformationsrecht der Schüler steht in § 72 Abs. 4 HSchG die</text:p>
      <text:p text:style-name="P4">lnformationspflicht der Schulleitung und der Lehrer gegenüber. Die Schüler sind über wesentliche Sachverhalte durch die Schulleitung zu informieren.</text:p>
      <text:p text:style-name="P4"/>
      <text:p text:style-name="P1"><text:span text:style-name="T3">8. Jeder Schüler kann laut § 121 Abs. 2</text:span><text:span text:style-name="T4"> </text:span><text:span text:style-name="T5">H</text:span><text:span text:style-name="T3">SchG zur Wahrnehmung seiner lnteressen</text:span></text:p>
      <text:p text:style-name="P5"><text:span text:style-name="T7">einen Schülersprecher beauftragen. Die SV ist parteifähig und der </text:span><text:span text:style-name="T7">Schülersprecher ohne Rücksicht auf sein Alter prozessfähi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 ben</meta:initial-creator>
    <meta:creation-date>2010-11-10T23:57:06.18</meta:creation-date>
    <dc:date>2010-11-11T00:30:15.70</dc:date>
    <dc:creator>ben ben</dc:creator>
    <meta:editing-duration>PT00H33M0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56" meta:word-count="522" meta:character-count="3829"/>
  </office:meta>
</office:document-meta>
</file>