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Arial1" fo:font-size="10pt" fo:font-style="normal" style:font-name-asian="Arial1" style:font-size-asian="10pt" style:font-style-asian="normal" style:font-name-complex="Arial1" style:font-size-complex="10pt" style:font-style-complex="normal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Arial1" fo:font-size="12pt" fo:font-style="normal" style:font-name-asian="Arial1" style:font-size-asian="12pt" style:font-style-asian="normal" style:font-name-complex="Arial1" style:font-size-complex="12pt" style:font-style-complex="normal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Arial1" fo:font-size="16pt" style:font-name-asian="Arial1" style:font-size-asian="16pt" style:font-name-complex="Arial1" style:font-size-complex="16pt"/>
    </style:style>
    <style:style style:name="P4" style:family="paragraph" style:parent-style-name="Standard">
      <style:paragraph-properties fo:text-align="start" style:justify-single-word="false" style:text-autospace="none"/>
      <style:text-properties fo:font-style="normal" style:font-style-asian="normal" style:font-style-complex="normal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Arial1" fo:font-size="16pt" fo:font-style="normal" style:font-name-asian="Arial1" style:font-size-asian="16pt" style:font-style-asian="normal" style:font-name-complex="Arial1" style:font-size-complex="16pt" style:font-style-complex="normal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Arial1" fo:font-size="12pt" style:font-name-asian="Arial1" style:font-size-asian="12pt" style:font-name-complex="Arial1" style:font-size-complex="12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Arial1" fo:font-size="12pt" style:font-name-asian="Arial1" style:font-size-asian="12pt" style:font-name-complex="Arial1" style:font-size-complex="12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Schülervertretung – Fallbeispiele 2 Lösungen</text:span></text:p>
      <text:p text:style-name="P3"/>
      <text:p text:style-name="P6">Was könnte die SV unternehmen? Welche rechtlichen Grundlagen sind zu berücksichtigen?</text:p>
      <text:p text:style-name="P2"/>
      <text:p text:style-name="P2">1.</text:p>
      <text:p text:style-name="P2">Die Abwahl von Klassensprechern wird in der SV-VO § 2 <text:s/>Abs. 4 des HschG festgelegt. Schülervertreterinnen und Schulervertreter scheiden aus ihrem Amt aus,wenn sie mit einer Mehrheit von zwei Dritteln der Wahlberechtigten abberufen werden (..)"</text:p>
      <text:p text:style-name="P2"/>
      <text:p text:style-name="P2">2.</text:p>
      <text:p text:style-name="P2">Das Verhalten der Lehrerin entspricht nicht dem in §2 Abs.1 des HSchG, <text:s/>formulierten</text:p>
      <text:p text:style-name="P2">Bildungsauftrag der Schule. <text:span text:style-name="T3">Danach hat die Schule die Aufgabe, die Persönlichkeit der</text:span></text:p>
      <text:p text:style-name="P1">Schüler/innen „auf der Grundlage des Christentums, des europäischen Humanismus und der Ideen der liberalen, demokratischen und sozialen Freiheitsbewegungen weiter(zu)entwickeln.</text:p>
      <text:p text:style-name="P1">Erziehung und Unterricht müssen dem Grundgesetz für die Bundesrepublik Deutschland und</text:p>
      <text:p text:style-name="P1">der Hessischen Verfassung entsprechen". Außerdem steht dort, dass die</text:p>
      <text:p text:style-name="P1">Schüler/innen fähig werden sollen, "den Gedanken der Völkerverständigung (...) zu erfassen</text:p>
      <text:p text:style-name="P1">und zu unterstützen".</text:p>
      <text:p text:style-name="P1"/>
      <text:p text:style-name="P2">3.</text:p>
      <text:p text:style-name="P2">Die Schüler/Schülerinnen haben das Recht, von der Lehrkraft ihren Leistungsstand zu</text:p>
      <text:p text:style-name="P2">erfahren. Rechtliche Grundlage: § 86 Abs. 2 <text:s/>HSchG (Lehrkräfte) „sind an Rechts-und</text:p>
      <text:p text:style-name="P2">Verwaltungsvorschriften, Beschlüsse der Konferenzen und deren Ausschüsse (...) sowie an Anordnungen der Schulaufsicht gebunden.</text:p>
      <text:p text:style-name="P2"/>
      <text:p text:style-name="P2">4.</text:p>
      <text:p text:style-name="P2">In § 22 der SV-VO des Hessischen Schulgesetzes ist festgelegt, dass der Schülerrat der Schule aus seiner Mitte Vertreter und Vertreterinnen für Gesamtkonferenz und Teilkonferenz wählt. § 23 Abs. 4 der SV-VO des HschG legt fest, dass der Schülerrat vor grundsätzlichen Entscheidungen wie z.B. Leistungsbewertung zu</text:p>
      <text:p text:style-name="P2">hören ist.</text:p>
      <text:p text:style-name="P2"><text:s/>§ 25 Abs. 1 der SV-VO des HSchG weist Schulleitung und Lehrkräfte an, dem Schülerrat und den Klassenschülerschaften die erforderlichen Auskünfte zu erteilen. </text:p>
      <text:p text:style-name="P2"/>
      <text:p text:style-name="P2">5.</text:p>
      <text:p text:style-name="P2">Bei der ersten Schülerratssitzung des neuen Schuljahres sind 12 Schülervertreter/innen</text:p>
      <text:p text:style-name="P2">gewählt worden. Nach dem ersten Treffen des SV-Teams kommen nur noch 5</text:p>
      <text:p text:style-name="P2">Schülervertreter zu den Treffen in der Pause. Die 5 sind sauer darüber, dass die anderen</text:p>
      <text:p text:style-name="P2">nicht mehr kommen.</text:p>
      <text:p text:style-name="P2">In der SV-VO des Hessischen Schulgesetzes wird in § 1 und 22 <text:s/>die Wahl der Schülervertretung und die Mitwirkung an der Schule geregelt. Was in diesem Fall zu tun ist, müssen die verbliebenen <text:span text:style-name="T4">Schülervertreter selbst entscheiden - z.B. Schülerratssitzung einberufen, Darstellung und </text:span>Diskussion der Lage, Abwahl/Nachwahl der Vertreter.</text:p>
      <text:p text:style-name="P2"/>
      <text:p text:style-name="P2">6. </text:p>
      <text:p text:style-name="P4"><text:span text:style-name="T2">Wahl und Aufgaben von Landesschülerrat und Landesschulbeirat sind in § 33 der SV-VO des HschG sowie im § 124 des HSchG festgelegt. Die Schülervertreter können sich beim Landesschülerrat beschweren und in Zukunft darauf achten, dass Vertreter der BBSen in die Kreis- und Stadtschülerräte gewählt werden - aus der Mitte dieser Räte werden die Mitglieder des <text:s/></text:span><text:span text:style-name="T2">Landesschülerrats gewählt (§124 Nds. Schulgesetz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ben ben</meta:initial-creator>
    <meta:creation-date>2010-11-11T00:10:05.63</meta:creation-date>
    <dc:date>2010-11-11T00:32:20.93</dc:date>
    <dc:creator>ben ben</dc:creator>
    <meta:editing-duration>PT00H14M56S</meta:editing-duration>
    <meta:editing-cycles>2</meta:editing-cycles>
    <meta:generator>OpenOffice.org/3.1$Win32 OpenOffice.org_project/310m19$Build-9420</meta:generator>
    <meta:document-statistic meta:table-count="0" meta:image-count="0" meta:object-count="0" meta:page-count="1" meta:paragraph-count="28" meta:word-count="393" meta:character-count="2773"/>
  </office:meta>
</office:document-meta>
</file>